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rif" svg:font-family="Serif" style:font-family-generic="roman"/>
    <style:font-face style:name="Monospace" svg:font-family="Monospace" style:font-pitch="fixed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0pt" officeooo:paragraph-rsid="001c4c23" style:font-size-asian="10pt" style:font-size-complex="10pt"/>
    </style:style>
    <style:style style:name="P2" style:family="paragraph" style:parent-style-name="Standard" style:list-style-name="L1">
      <style:text-properties fo:font-size="10pt" officeooo:paragraph-rsid="025322fa" style:font-size-asian="10pt" style:font-size-complex="10pt"/>
    </style:style>
    <style:style style:name="P3" style:family="paragraph" style:parent-style-name="Standard" style:list-style-name="L1">
      <style:text-properties fo:font-size="10pt" officeooo:rsid="0253e3b2" officeooo:paragraph-rsid="0253e3b2" style:font-size-asian="10pt" style:font-size-complex="10pt"/>
    </style:style>
    <style:style style:name="P4" style:family="paragraph" style:parent-style-name="Standard" style:list-style-name="L1">
      <style:text-properties fo:font-size="10pt" officeooo:rsid="001c4c23" officeooo:paragraph-rsid="001c4c23" style:font-size-asian="10pt" style:font-size-complex="10pt"/>
    </style:style>
    <style:style style:name="P5" style:family="paragraph" style:parent-style-name="Standard" style:list-style-name="L1">
      <style:text-properties fo:font-size="10pt" officeooo:rsid="001c4c23" officeooo:paragraph-rsid="0253e3b2" style:font-size-asian="10pt" style:font-size-complex="10pt"/>
    </style:style>
    <style:style style:name="P6" style:family="paragraph" style:parent-style-name="Standard">
      <style:text-properties style:font-name="Serif" fo:font-size="10pt" fo:language="sv" fo:country="SE" officeooo:rsid="025322fa" officeooo:paragraph-rsid="025322fa" style:font-size-asian="10pt" style:font-size-complex="10pt"/>
    </style:style>
    <style:style style:name="P7" style:family="paragraph" style:parent-style-name="Standard" style:list-style-name="L1">
      <style:text-properties style:font-name="Serif" fo:font-size="10pt" fo:language="sv" fo:country="SE" officeooo:rsid="001c4c23" officeooo:paragraph-rsid="001c4c23" style:font-size-asian="10pt" style:font-size-complex="10pt"/>
    </style:style>
    <style:style style:name="P8" style:family="paragraph" style:parent-style-name="Standard" style:list-style-name="L1">
      <style:text-properties style:font-name="Serif" fo:font-size="10pt" fo:language="sv" fo:country="SE" officeooo:rsid="001c4c23" officeooo:paragraph-rsid="0253e3b2" style:font-size-asian="10pt" style:font-size-complex="10pt"/>
    </style:style>
    <style:style style:name="P9" style:family="paragraph" style:parent-style-name="Standard" style:list-style-name="L1">
      <style:text-properties style:font-name="Serif" fo:font-size="10pt" fo:language="sv" fo:country="SE" officeooo:rsid="001c4c23" officeooo:paragraph-rsid="0256787b" style:font-size-asian="10pt" style:font-size-complex="10pt"/>
    </style:style>
    <style:style style:name="P10" style:family="paragraph" style:parent-style-name="Standard" style:list-style-name="L1">
      <style:text-properties style:font-name="Serif" fo:font-size="10pt" fo:language="sv" fo:country="SE" officeooo:rsid="0253e3b2" officeooo:paragraph-rsid="0253e3b2" style:font-size-asian="10pt" style:font-size-complex="10pt"/>
    </style:style>
    <style:style style:name="P11" style:family="paragraph" style:parent-style-name="Standard" style:list-style-name="L1">
      <style:text-properties style:font-name="Serif" fo:font-size="10pt" fo:language="sv" fo:country="SE" officeooo:rsid="0256b18c" officeooo:paragraph-rsid="0256b18c" style:font-size-asian="10pt" style:font-size-complex="10pt"/>
    </style:style>
    <style:style style:name="P12" style:family="paragraph" style:parent-style-name="Standard" style:list-style-name="L1">
      <style:paragraph-properties fo:line-height="150%" style:writing-mode="page"/>
      <style:text-properties style:font-name="Serif" fo:font-size="10pt" fo:language="sv" fo:country="SE" officeooo:rsid="001c4c23" officeooo:paragraph-rsid="0256b18c" style:font-size-asian="10pt" style:font-size-complex="10pt"/>
    </style:style>
    <style:style style:name="T1" style:family="text">
      <style:text-properties style:font-name="Serif" officeooo:rsid="001c4c23"/>
    </style:style>
    <style:style style:name="T2" style:family="text">
      <style:text-properties style:font-name="Serif" fo:language="sv" fo:country="SE"/>
    </style:style>
    <style:style style:name="T3" style:family="text">
      <style:text-properties style:font-name="Serif" fo:language="sv" fo:country="SE" officeooo:rsid="001c4c23"/>
    </style:style>
    <style:style style:name="T4" style:family="text">
      <style:text-properties style:font-name="Serif" fo:language="sv" fo:country="SE" officeooo:rsid="0253e3b2"/>
    </style:style>
    <style:style style:name="T5" style:family="text">
      <style:text-properties style:font-name="Serif" fo:language="sv" fo:country="SE" officeooo:rsid="02540387"/>
    </style:style>
    <style:style style:name="T6" style:family="text">
      <style:text-properties style:font-name="Serif" fo:language="sv" fo:country="SE" officeooo:rsid="0256787b"/>
    </style:style>
    <style:style style:name="T7" style:family="text">
      <style:text-properties style:font-name="Serif" fo:font-size="10pt" fo:language="sv" fo:country="SE" officeooo:rsid="001c4c23" style:font-size-asian="10pt" style:font-size-complex="10pt"/>
    </style:style>
    <style:style style:name="T8" style:family="text">
      <style:text-properties style:font-name="monospace" fo:language="sv" fo:country="SE"/>
    </style:style>
    <style:style style:name="T9" style:family="text">
      <style:text-properties style:font-name="Monospace" fo:language="sv" fo:country="SE"/>
    </style:style>
    <style:style style:name="T10" style:family="text">
      <style:text-properties style:font-name="Monospace" fo:language="sv" fo:country="SE" officeooo:rsid="001c4c23"/>
    </style:style>
    <style:style style:name="T11" style:family="text">
      <style:text-properties style:font-name="Monospace" fo:language="sv" fo:country="SE" officeooo:rsid="02540387"/>
    </style:style>
    <style:style style:name="T12" style:family="text">
      <style:text-properties style:font-name="Monospace" fo:language="sv" fo:country="SE" officeooo:rsid="025678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95020345" text:style-name="L1">
        <text:list-item>
          <text:p text:style-name="P1"><text:span text:style-name="T1">Starta rdesktop </text:span><text:span text:style-name="T3">i fönster (</text:span><text:span text:style-name="T10">tl-run-rdesktop</text:span><text:span text:style-name="T3">)</text:span></text:p>
          <text:list>
            <text:list-item>
              <text:p text:style-name="P2"><text:span text:style-name="T3">Ändra storlek på fönstret</text:span><text:span text:style-name="T3"><text:note text:id="ftn1" text:note-class="footnote"><text:note-citation>1</text:note-citation><text:note-body><text:p text:style-name="P6"><text:s/>maximera – återställ - dra i fönsterkanten</text:p></text:note-body></text:note></text:span></text:p>
            </text:list-item>
            <text:list-item>
              <text:p text:style-name="P7">Gå upp i fullskärm (Ctrl-Alt-Enter)</text:p>
            </text:list-item>
            <text:list-item>
              <text:p text:style-name="P3"><text:span text:style-name="T3">B</text:span><text:span text:style-name="T2">yt storlek på ThinLinc-sessionen</text:span></text:p>
            </text:list-item>
            <text:list-item>
              <text:p text:style-name="P7">Gå tillbaka till fönster (Ctrl-Alt-Enter)</text:p>
            </text:list-item>
            <text:list-item>
              <text:p text:style-name="P7">Ändra storlek på fönstret</text:p>
            </text:list-item>
            <text:list-item>
              <text:p text:style-name="P10">Ändra storlek på ThinLinc-sessionen</text:p>
            </text:list-item>
            <text:list-item>
              <text:p text:style-name="P10">Gå upp i fullskärm</text:p>
            </text:list-item>
          </text:list>
        </text:list-item>
        <text:list-item>
          <text:p text:style-name="P4"><text:span text:style-name="T2">Starta rdesktop i fullskärm (</text:span><text:span text:style-name="T8">tl-run-windesk</text:span><text:span text:style-name="T2">)</text:span></text:p>
          <text:list>
            <text:list-item>
              <text:p text:style-name="P7">Ändra storlek på ThinLinc-sessionen</text:p>
            </text:list-item>
            <text:list-item>
              <text:p text:style-name="P7">Gå tillbaka till fönster</text:p>
            </text:list-item>
            <text:list-item>
              <text:p text:style-name="P7">Ändra storlek på fönster</text:p>
            </text:list-item>
            <text:list-item>
              <text:p text:style-name="P7">Gå upp i fullskärm</text:p>
            </text:list-item>
            <text:list-item>
              <text:p text:style-name="P10">Ändra storlek på ThinLinc-sessionen</text:p>
            </text:list-item>
          </text:list>
        </text:list-item>
        <text:list-item>
          <text:p text:style-name="P4"><text:span text:style-name="T2">Starta rdesktop med en geometri </text:span><text:span text:style-name="T5">som nekas av fönsterhanteraren, t.ex. Storlek större än skärm på Gnome 3 (</text:span><text:span text:style-name="T9">-g 2000x1400</text:span><text:span text:style-name="T11">)</text:span><text:span text:style-name="T4">.</text:span></text:p>
          <text:list>
            <text:list-item>
              <text:p text:style-name="P7">Ändra storlek på fönstret</text:p>
            </text:list-item>
            <text:list-item>
              <text:p text:style-name="P7">Gå upp i fullskärm</text:p>
            </text:list-item>
            <text:list-item>
              <text:p text:style-name="P11">Ändra storlek på Thinlinc-sessionen</text:p>
            </text:list-item>
            <text:list-item>
              <text:p text:style-name="P7">Gå tillbaka till fönster</text:p>
            </text:list-item>
            <text:list-item>
              <text:p text:style-name="P7">Ändra storlek på fönstret</text:p>
            </text:list-item>
          </text:list>
        </text:list-item>
        <text:list-item>
          <text:p text:style-name="P5"><text:span text:style-name="T2">Starta rdesktop med en geometri </text:span><text:span text:style-name="T4">som </text:span><text:span text:style-name="T5">accepteras av fönsterhanteraren.</text:span></text:p>
          <text:list>
            <text:list-item>
              <text:p text:style-name="P8">Ändra storlek på fönstret</text:p>
            </text:list-item>
            <text:list-item>
              <text:p text:style-name="P8">Gå upp i fullskärm</text:p>
            </text:list-item>
            <text:list-item>
              <text:p text:style-name="P11">Ändra storlek på Thinlinc-sessionen</text:p>
            </text:list-item>
            <text:list-item>
              <text:p text:style-name="P12">Gå tillbaka till fönster</text:p>
            </text:list-item>
            <text:list-item>
              <text:p text:style-name="P8">Ändra storlek på fönstret</text:p>
            </text:list-item>
          </text:list>
        </text:list-item>
        <text:list-item>
          <text:p text:style-name="P4"><text:span text:style-name="T2">Starta en Seamless-applikation (</text:span><text:span text:style-name="T9">tl-run-winapp-</text:span><text:span text:style-name="T12">seamless </text:span><text:span text:style-name="T9">notepad.exe</text:span><text:span text:style-name="T2">) </text:span><text:span text:style-name="T6">med en fönsterstorlek där bredden är ett udda tal.</text:span></text:p>
          <text:list>
            <text:list-item>
              <text:p text:style-name="P7">Kan man flytta fönstret överallt på skärmen?</text:p>
            </text:list-item>
            <text:list-item>
              <text:p text:style-name="P10">Maximera och minimera fönstret</text:p>
            </text:list-item>
            <text:list-item>
              <text:p text:style-name="P7">Kan man docka fönstret på</text:p>
              <text:list>
                <text:list-item>
                  <text:p text:style-name="P7">höger skärmkant?</text:p>
                </text:list-item>
                <text:list-item>
                  <text:p text:style-name="P7">vänster skärmkant?</text:p>
                </text:list-item>
                <text:list-item>
                  <text:p text:style-name="P7">övre skärmkant?</text:p>
                </text:list-item>
              </text:list>
            </text:list-item>
            <text:list-item>
              <text:p text:style-name="P7">Ändra storlek på ThinLinc-session</text:p>
            </text:list-item>
            <text:list-item>
              <text:p text:style-name="P9">Kan man docka fönstret på</text:p>
              <text:list>
                <text:list-item>
                  <text:p text:style-name="P9">höger skärmkant?</text:p>
                </text:list-item>
                <text:list-item>
                  <text:p text:style-name="P9">vänster skärmkant?</text:p>
                </text:list-item>
                <text:list-item>
                  <text:p text:style-name="P9">övre skärmkant?</text:p>
                </text:list-item>
              </text:list>
            </text:list-item>
            <text:list-item>
              <text:p text:style-name="P7">Gå ur Seamless-läget (Ctrl-Alt-Enter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rif" svg:font-family="Serif" style:font-family-generic="roman"/>
    <style:font-face style:name="Monospace" svg:font-family="Monospace" style:font-pitch="fixed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style:writing-mode="pag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3:23:29.999708992</meta:creation-date>
    <meta:print-date>2017-12-05T14:14:16.457245323</meta:print-date>
    <dc:date>2017-12-05T15:24:49.695034602</dc:date>
    <meta:editing-duration>PT2H25M14S</meta:editing-duration>
    <meta:editing-cycles>5</meta:editing-cycles>
    <meta:generator>LibreOffice/5.4.3.2$Linux_X86_64 LibreOffice_project/40$Build-2</meta:generator>
    <meta:document-statistic meta:table-count="0" meta:image-count="0" meta:object-count="0" meta:page-count="1" meta:paragraph-count="40" meta:word-count="228" meta:character-count="1409" meta:non-whitespace-character-count="1258"/>
  </office:meta>
</office:document-meta>
</file>